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 style:data-style-name="N37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date" office:date-value="2024-03-15">
            <text:p text:style-name="P12">03/15/24</text:p>
          </table:table-cell>
        </table:table-row>
      </table:table>
      <text:p text:style-name="P3"/>
      <text:p text:style-name="Standard">Датум: <text:span text:style-name="T17">30.0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Гатерске тестере 1460х160х2.2мм, без окова </text:span><text:span text:style-name="T18">- 5 комада</text:span></text:p>
      <text:p text:style-name="P15"/>
      <text:p text:style-name="P16"><text:span text:style-name="T11">3.1. Процењена вредност набавке:</text:span> <text:span text:style-name="T17">70.000,00 </text:span><text:span text:style-name="T19">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33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07.02.2024</text:span><text:span text:style-name="T17"> год. </text:span>Д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65340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1-30T13:38:57.02</dc:date>
    <meta:editing-duration>PT47M13S</meta:editing-duration>
    <meta:editing-cycles>10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6" meta:character-count="2450"/>
  </office:meta>
</office:document-meta>
</file>